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ubik" svg:font-family="Rubik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4">
      <style:paragraph-properties fo:margin-top="0cm" fo:margin-bottom="0.529cm" fo:orphans="2" fo:widows="2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UKACJA DLA BEZPIECZEŃSTWA </text:p>
      <text:p text:style-name="Standard">KLASY 8 SP</text:p>
      <text:p text:style-name="Standard"><text:a xlink:type="simple" xlink:href="https://epodreczniki.pl/ksztalcenie-ogolne/szkola-podstawowa/edukacja-dla-bezpieczenstwa" text:style-name="Internet_20_link" text:visited-style-name="Visited_20_Internet_20_Link"><text:span text:style-name="T1">https://epodreczniki.pl/ksztalcenie-ogolne/szkola-podstawowa/edukacja-dla-bezpieczenstwa</text:span></text:a></text:p>
      <text:p text:style-name="Standard"><text:s/></text:p>
      <text:p text:style-name="Standard"/>
      <text:list xml:id="list3004015334519214071" text:style-name="L2">
        <text:list-item>
          <text:p text:style-name="P1">TEMAT: INNE GROŹNE PRZYPADKI</text:p>
        </text:list-item>
      </text:list>
      <text:p text:style-name="Standard"/>
      <text:p text:style-name="Standard">POLECENIE</text:p>
      <text:list xml:id="list3662068002289093115" text:style-name="L3">
        <text:list-item>
          <text:p text:style-name="P2">Jak udzielisz I-ej pomocy przy zadławieniu ?</text:p>
        </text:list-item>
        <text:list-item>
          <text:p text:style-name="P2">Wymień objawy zawału serca, i jak udzielisz I-ej pomocy ?</text:p>
        </text:list-item>
        <text:list-item>
          <text:p text:style-name="P2">Jak można rozpoznać udar mózgu ? </text:p>
          <text:p text:style-name="P2"><text:s text:c="2"/></text:p>
        </text:list-item>
      </text:list>
      <text:p text:style-name="P3">Co roku około 70 000 Polaków dotkniętych jest udarem mózgu. Ważna jest więc świadomość rodziny i społeczeństwa, wyczulenie na objawy alarmujące i szybkie wezwanie pomocy, ponieważ im szybciej chory zostanie przetransportowany na oddział neurologii, tym większe szanse na pełne wyzdrowienie bez ubytków neurologicznych.</text:p>
      <text:p text:style-name="P4">Do celów szybkiego rozpoznania objawów udaru stworzony został akronim FAST. ????????????????????????????????</text:p>
      <text:list xml:id="list8628959730415367713" text:style-name="L4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ubik" svg:font-family="Rubik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2:06:39.26</meta:creation-date>
    <meta:document-statistic meta:table-count="0" meta:image-count="0" meta:object-count="0" meta:page-count="1" meta:paragraph-count="12" meta:word-count="93" meta:character-count="734"/>
    <dc:date>2020-05-28T12:16:49.97</dc:date>
    <dc:creator>urszula  romanowicz</dc:creator>
    <meta:editing-duration>PT10M11S</meta:editing-duration>
    <meta:editing-cycles>1</meta:editing-cycles>
    <meta:generator>OpenOffice/4.1.3$Win32 OpenOffice.org_project/413m1$Build-9783</meta:generator>
  </office:meta>
</office:document-meta>
</file>